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7000001F42E8D6283.png" manifest:media-type="image/png"/>
  <manifest:file-entry manifest:full-path="Pictures/10000000000001540000020A1B84B1E5.png" manifest:media-type="image/png"/>
  <manifest:file-entry manifest:full-path="Pictures/10000000000002F500000470B466E543.jpg" manifest:media-type="image/jpeg"/>
  <manifest:file-entry manifest:full-path="Pictures/100000000000015400000208B8D48C98.png" manifest:media-type="image/png"/>
  <manifest:file-entry manifest:full-path="Pictures/10000000000001540000020550541876.png" manifest:media-type="image/png"/>
  <manifest:file-entry manifest:full-path="Pictures/10000000000001540000020578FD69CF.png" manifest:media-type="image/png"/>
  <manifest:file-entry manifest:full-path="Pictures/1000000000000154000002056C61CC48.png" manifest:media-type="image/png"/>
  <manifest:file-entry manifest:full-path="Pictures/100000000000015400000204EF60DA3C.png" manifest:media-type="image/png"/>
  <manifest:file-entry manifest:full-path="Pictures/100000000000015400000205CA2C289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ubtitle">
      <style:text-properties style:font-name="Georgia" fo:font-size="28pt" officeooo:paragraph-rsid="000d1362" style:font-size-asian="28pt" style:font-size-complex="28pt"/>
    </style:style>
    <style:style style:name="P2" style:family="paragraph" style:parent-style-name="Subtitle">
      <style:text-properties style:font-name="Georgia" fo:font-size="28pt" style:font-size-asian="28pt" style:font-size-complex="28pt"/>
    </style:style>
    <style:style style:name="P3" style:family="paragraph" style:parent-style-name="Text_20_body">
      <style:text-properties style:font-name="Georgia" fo:font-size="28pt" style:font-size-asian="28pt" style:font-size-complex="28pt"/>
    </style:style>
    <style:style style:name="T1" style:family="text">
      <style:text-properties style:font-name="Georgia" fo:font-size="54pt" fo:font-weight="bold" style:font-size-asian="54pt" style:font-weight-asian="bold" style:font-size-complex="54pt" style:font-weight-complex="bold"/>
    </style:style>
    <style:style style:name="T2" style:family="text">
      <style:text-properties style:font-name="Georgia" fo:font-size="28pt" style:font-size-asian="28pt" style:font-size-complex="28pt"/>
    </style:style>
    <style:style style:name="T3" style:family="text">
      <style:text-properties officeooo:rsid="000d13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<text:span text:style-name="T1">Philippe Dorin</text:span><text:span text:style-name="T2">, </text:span></text:p>
      <text:p text:style-name="P1"><text:span text:style-name="T3">u</text:span>n auteur</text:p>
      <text:p text:style-name="P1">de pièces de théâtre pour enfants,</text:p>
      <text:p text:style-name="P2">à La Fontaine<draw:frame draw:style-name="fr1" draw:name="Image5" text:anchor-type="char" svg:x="13.682cm" svg:y="0.383cm" svg:width="3.508cm" svg:height="5.387cm" draw:z-index="4"><draw:image xlink:href="Pictures/10000000000001540000020A1B84B1E5.png" xlink:type="simple" xlink:show="embed" xlink:actuate="onLoad" draw:mime-type="image/png"/></draw:frame></text:p>
      <text:p text:style-name="P3"><draw:frame draw:style-name="fr2" draw:name="Image1" text:anchor-type="char" svg:x="3.914cm" svg:y="0.026cm" svg:width="9.174cm" svg:height="13.767cm" draw:z-index="0"><draw:image xlink:href="Pictures/10000000000002F500000470B466E543.jpg" xlink:type="simple" xlink:show="embed" xlink:actuate="onLoad" draw:mime-type="image/jpeg"/></draw:frame><draw:frame draw:style-name="fr2" draw:name="Image3" text:anchor-type="char" svg:x="-1.475cm" svg:y="6.316cm" svg:width="3.5cm" svg:height="5.352cm" draw:z-index="2"><draw:image xlink:href="Pictures/1000000000000147000001F42E8D6283.png" xlink:type="simple" xlink:show="embed" xlink:actuate="onLoad" draw:mime-type="image/png"/></draw:frame><draw:frame draw:style-name="fr2" draw:name="Image4" text:anchor-type="char" svg:x="-0.656cm" svg:y="13.072cm" svg:width="3.457cm" svg:height="5.286cm" draw:z-index="3"><draw:image xlink:href="Pictures/100000000000015400000208B8D48C98.png" xlink:type="simple" xlink:show="embed" xlink:actuate="onLoad" draw:mime-type="image/png"/></draw:frame><draw:frame draw:style-name="fr2" draw:name="Image6" text:anchor-type="char" svg:x="14.501cm" svg:y="5.847cm" svg:width="3.491cm" svg:height="5.309cm" draw:z-index="5"><draw:image xlink:href="Pictures/10000000000001540000020550541876.png" xlink:type="simple" xlink:show="embed" xlink:actuate="onLoad" draw:mime-type="image/png"/></draw:frame><draw:frame draw:style-name="fr2" draw:name="Image7" text:anchor-type="char" svg:x="13.921cm" svg:y="12.226cm" svg:width="3.457cm" svg:height="5.256cm" draw:z-index="6"><draw:image xlink:href="Pictures/10000000000001540000020578FD69CF.png" xlink:type="simple" xlink:show="embed" xlink:actuate="onLoad" draw:mime-type="image/png"/></draw:frame><draw:frame draw:style-name="fr2" draw:name="Image8" text:anchor-type="char" svg:x="9.449cm" svg:y="14.51cm" svg:width="3.38cm" svg:height="5.136cm" draw:z-index="7"><draw:image xlink:href="Pictures/1000000000000154000002056C61CC48.png" xlink:type="simple" xlink:show="embed" xlink:actuate="onLoad" draw:mime-type="image/png"/></draw:frame><draw:frame draw:style-name="fr2" draw:name="Image9" text:anchor-type="char" svg:x="4.449cm" svg:y="14.284cm" svg:width="3.302cm" svg:height="5.009cm" draw:z-index="8"><draw:image xlink:href="Pictures/100000000000015400000204EF60DA3C.png" xlink:type="simple" xlink:show="embed" xlink:actuate="onLoad" draw:mime-type="image/png"/></draw:frame><draw:frame draw:style-name="fr1" draw:name="Image2" text:anchor-type="char" svg:x="-0.55cm" svg:y="0.035cm" svg:width="3.498cm" svg:height="5.318cm" draw:z-index="1"><draw:image xlink:href="Pictures/100000000000015400000205CA2C289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6T23:13:05.104000000</meta:creation-date>
    <dc:date>2024-12-16T23:24:44.151000000</dc:date>
    <meta:editing-duration>PT11M38S</meta:editing-duration>
    <meta:editing-cycles>2</meta:editing-cycles>
    <meta:generator>LibreOffice/24.8.3.2$Windows_X86_64 LibreOffice_project/48a6bac9e7e268aeb4c3483fcf825c94556d9f92</meta:generator>
    <meta:print-date>2024-12-16T23:24:24.174000000</meta:print-date>
    <meta:document-statistic meta:table-count="0" meta:image-count="9" meta:object-count="0" meta:page-count="1" meta:paragraph-count="4" meta:word-count="13" meta:character-count="72" meta:non-whitespace-character-count="62"/>
  </office:meta>
</office:document-meta>
</file>