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2a96" officeooo:paragraph-rsid="000d2a96"/>
    </style:style>
    <style:style style:name="P2" style:family="paragraph" style:parent-style-name="Standard">
      <style:text-properties officeooo:rsid="000d2a96" officeooo:paragraph-rsid="000d8ed3"/>
    </style:style>
    <style:style style:name="P3" style:family="paragraph" style:parent-style-name="Standard">
      <style:paragraph-properties fo:text-align="center" style:justify-single-word="false"/>
      <style:text-properties officeooo:rsid="000d2a96" officeooo:paragraph-rsid="000d2a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ctée n°1</text:p>
      <text:p text:style-name="P1"/>
      <text:p text:style-name="P2">Le marteau Dors pierre écris un roman dons <text:s/>le héro poursuit un rêve dangereux retrouver le </text:p>
      <text:p text:style-name="P2"/>
      <text:p text:style-name="P2"/>
      <text:p text:style-name="P2">marteau dors. son héro armé dan smple et va carer La jungle Anazonie nuit et table doiven le mener </text:p>
      <text:p text:style-name="P2"/>
      <text:p text:style-name="P2"/>
      <text:p text:style-name="P2">dan son but il doit d’abord Decouvrire les sept parti du coure de la gande statu avant retrouver le </text:p>
      <text:p text:style-name="P2"/>
      <text:p text:style-name="P2"/>
      <text:p text:style-name="P2">marteau Dors les pieds les jambes les main les bars les cpaule le dos et la tête une foi cont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5:34:11.456000000</meta:creation-date>
    <dc:date>2020-03-22T15:41:14.062000000</dc:date>
    <meta:editing-duration>PT7M15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5" meta:word-count="76" meta:character-count="396" meta:non-whitespace-character-count="321"/>
  </office:meta>
</office:document-meta>
</file>