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" style:family="paragraph" style:parent-style-name="Text_20_body">
      <style:text-properties fo:color="#ff0000" fo:font-weight="bold"/>
    </style:style>
    <style:style style:name="P3" style:family="paragraph" style:parent-style-name="Text_20_body">
      <style:text-properties officeooo:paragraph-rsid="00159d89"/>
    </style:style>
    <style:style style:name="P4" style:family="paragraph" style:parent-style-name="Heading_20_1">
      <style:paragraph-properties fo:text-align="center" style:justify-single-word="false"/>
      <style:text-properties fo:font-size="36pt" officeooo:paragraph-rsid="00159d89" style:font-size-asian="36pt" style:font-size-complex="36pt"/>
    </style:style>
    <style:style style:name="P5" style:family="paragraph" style:parent-style-name="Heading_20_2">
      <style:text-properties officeooo:paragraph-rsid="00159d89"/>
    </style:style>
    <style:style style:name="T1" style:family="text">
      <style:text-properties fo:color="#ff0000"/>
    </style:style>
    <style:style style:name="T2" style:family="text">
      <style:text-properties fo:color="#ff0000" fo:font-weight="bold"/>
    </style:style>
    <style:style style:name="T3" style:family="text">
      <style:text-properties officeooo:rsid="00159d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Frigiel et Fluffy</text:h>
      <text:h text:style-name="P4" text:outline-level="1">Le retour de l'Ender Dragon</text:h>
      <text:p text:style-name="P1">Rallye-Lecture – Ceinture <text:span text:style-name="T3">Marron</text:span></text:p>
      <text:p text:style-name="P2"/>
      <text:h text:style-name="Heading_20_2" text:outline-level="2">1. Quel objet Frigiel reçoit-il de son grand-père?</text:h>
      <text:p text:style-name="Text_20_body">- Phrase<text:span text:style-name="T3">s</text:span> du livre où je trouve la réponse : <text:span text:style-name="T2">???</text:span><text:line-break/>- Numéro de la page où j'ai trouvé cette phrase  : <text:span text:style-name="T2">???</text:span></text:p>
      <text:p text:style-name="P3">- Réponse à la question :<text:span text:style-name="T1"> </text:span><text:span text:style-name="T2">???</text:span></text:p>
      <text:h text:style-name="P5" text:outline-level="2">2. Que contrôlent les silverfish (les gardes de Lumière)?</text:h>
      <text:p text:style-name="Text_20_body">- Phrase du livre où je trouve la réponse : <text:span text:style-name="T2">???</text:span><text:line-break/>- Numéro de la page où j'ai trouvé cette phrase  : <text:span text:style-name="T2">???</text:span></text:p>
      <text:p text:style-name="P3">- Réponse à la question : <text:span text:style-name="T2">???</text:span></text:p>
      <text:h text:style-name="P5" text:outline-level="2">3. Pourquoi Abel se rend-il à Puaba <text:s/>?</text:h>
      <text:p text:style-name="Text_20_body">- Phrase du livre où je trouve la réponse : <text:span text:style-name="T2">???</text:span><text:line-break/>- Numéro de la page où j'ai trouvé cette phrase  : <text:span text:style-name="T2">???</text:span></text:p>
      <text:p text:style-name="P3">- Réponse à la question : <text:span text:style-name="T2">???</text:span></text:p>
      <text:h text:style-name="P5" text:outline-level="2">4. Quel objet très convoité se trouve dans le coffre <text:s/>?</text:h>
      <text:p text:style-name="P3">- Phrase du livre où je trouve la réponse : <text:span text:style-name="T2">???</text:span><text:line-break/>- Numéro de la page où j'ai trouvé cette phrase  : <text:span text:style-name="T2">???</text:span><text:line-break/>- Réponse à la question : <text:span text:style-name="T2">???</text:span></text:p>
      <text:h text:style-name="P5" text:outline-level="2">5. Où doivent se rendre Frigiel et Alice pour combattre l'Ender Dragon <text:s/>?</text:h>
      <text:p text:style-name="Text_20_body">- Phrase du livre où je trouve la réponse : <text:span text:style-name="T2">???</text:span><text:line-break/>- Numéro de la page où j'ai trouvé cette phrase  : <text:span text:style-name="T2">???</text:span><text:line-break/>- Réponse à la question : <text:span text:style-name="T2">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5-01T14:50:58.600000000</dc:date>
    <meta:editing-duration>PT5H38M33S</meta:editing-duration>
    <meta:editing-cycles>1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210" meta:character-count="1007" meta:non-whitespace-character-count="804"/>
  </office:meta>
</office:document-meta>
</file>