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004080" fo:font-weight="bold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itle">
      <style:text-properties officeooo:paragraph-rsid="000b48df"/>
    </style:style>
    <style:style style:name="T1" style:family="text">
      <style:text-properties fo:font-weight="bold"/>
    </style:style>
    <style:style style:name="T2" style:family="text">
      <style:text-properties fo:font-weight="bold" officeooo:rsid="000e26b6"/>
    </style:style>
    <style:style style:name="T3" style:family="text">
      <style:text-properties fo:color="#ff0000"/>
    </style:style>
    <style:style style:name="T4" style:family="text">
      <style:text-properties fo:color="#ff0000" fo:font-weight="bold"/>
    </style:style>
    <style:style style:name="T5" style:family="text">
      <style:text-properties fo:color="#004080"/>
    </style:style>
    <style:style style:name="T6" style:family="text">
      <style:text-properties fo:color="#004080" fo:font-weight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ff00" fo:font-weight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La </text:span><text:span text:style-name="T2">m</text:span><text:span text:style-name="T1">er a disparu</text:span></text:p>
      <text:p text:style-name="Subtitle">Rallye-Lecture – Ceinture Vert-Clair</text:p>
      <text:p text:style-name="Subtitle"><text:span text:style-name="T1">(4/10) - le </text:span><text:span text:style-name="T4">20/03/2020</text:span><text:span text:style-name="T1"> à 10h24</text:span></text:p>
      <text:p text:style-name="Text_20_body"><text:span text:style-name="T1"/></text:p>
      <text:p text:style-name="Text_20_body"><text:span text:style-name="T7">3. Après leur après-midi passé à la plage, Nicolas et Papi jouent : </text:span></text:p>
      <text:list xml:id="list491736451" text:style-name="L1">
        <text:list-item>
          <text:p text:style-name="P3">J'écris la phrase du livre où je trouve la réponse : <text:span text:style-name="T4">???</text:span> </text:p>
        </text:list-item>
        <text:list-item>
          <text:p text:style-name="P3">Numéro de la page où j'ai trouvé cette phrase : <text:span text:style-name="T1">page 25</text:span> </text:p>
        </text:list-item>
        <text:list-item>
          <text:p text:style-name="P3">Réponse à la question : <text:span text:style-name="T8">Après leur après-midi passé à la plage Nicolas et Papi jouent aux cartes. </text:span></text:p>
        </text:list-item>
      </text:list>
      <text:p text:style-name="P2">4. Qui vont-ils voir pour que la mer revienne ?</text:p>
      <text:list xml:id="list1153497089" text:style-name="L2">
        <text:list-item>
          <text:p text:style-name="P4">J'écris la <text:span text:style-name="T1">phrase du livre</text:span> où je trouve la réponse : <text:span text:style-name="T4">???</text:span> </text:p>
        </text:list-item>
        <text:list-item>
          <text:p text:style-name="P4">J'écris le <text:span text:style-name="T1">numéro de la page</text:span> où j'ai trouvé cette phrase : <text:span text:style-name="T4">???</text:span> </text:p>
        </text:list-item>
        <text:list-item>
          <text:p text:style-name="P4">J'écris la phrase réponse à la question :<text:span text:style-name="T3"> </text:span><text:span text:style-name="T4">Pour que la mer revienne, ils vont voir....</text:span></text:p>
        </text:list-item>
      </text:list>
      <text:p text:style-name="P2">5. Comment la mer revient-elle ?</text:p>
      <text:list xml:id="list584617109" text:style-name="L3">
        <text:list-item>
          <text:p text:style-name="P5">J'écris la <text:span text:style-name="T1">phrase du livre</text:span> où je trouve la réponse : <text:span text:style-name="T4">???</text:span> </text:p>
        </text:list-item>
        <text:list-item>
          <text:p text:style-name="P5">J'écris le <text:span text:style-name="T1">numéro de la page</text:span> où j'ai trouvé cette phrase : <text:span text:style-name="T4">???</text:span> </text:p>
        </text:list-item>
        <text:list-item>
          <text:p text:style-name="P5">J'écris la phrase réponse à la question : <text:span text:style-name="T4">La mer revient..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2:59:22.389000000</meta:creation-date>
    <dc:date>2020-04-26T13:03:09.938000000</dc:date>
    <meta:editing-duration>PT5M9S</meta:editing-duration>
    <meta:editing-cycles>3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5" meta:word-count="170" meta:character-count="833" meta:non-whitespace-character-count="678"/>
  </office:meta>
</office:document-meta>
</file>