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6pt" officeooo:rsid="001a821a" officeooo:paragraph-rsid="001a821a" style:font-size-asian="36pt" style:font-size-complex="36pt"/>
    </style:style>
    <style:style style:name="P2" style:family="paragraph" style:parent-style-name="Text_20_body">
      <style:text-properties fo:font-weight="bold" officeooo:paragraph-rsid="0019bd64"/>
    </style:style>
    <style:style style:name="P3" style:family="paragraph" style:parent-style-name="Text_20_body">
      <style:text-properties officeooo:paragraph-rsid="0019bd64"/>
    </style:style>
    <style:style style:name="P4" style:family="paragraph" style:parent-style-name="Text_20_body">
      <style:text-properties officeooo:paragraph-rsid="001a821a"/>
    </style:style>
    <style:style style:name="P5" style:family="paragraph" style:parent-style-name="Text_20_body">
      <style:text-properties officeooo:paragraph-rsid="001b90cc"/>
    </style:style>
    <style:style style:name="P6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9bd64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7407f"/>
    </style:style>
    <style:style style:name="T5" style:family="text">
      <style:text-properties officeooo:rsid="001b90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<text:span text:style-name="T5">a rédac</text:span></text:h>
      <text:p text:style-name="P6">Rallye-Lecture – Ceintur<text:span text:style-name="T4">e Marron</text:span></text:p>
      <text:p text:style-name="P2"><text:span text:style-name="T1"/></text:p>
      <text:h text:style-name="Heading_20_2" text:outline-level="2">1. Quel surnom la mère d'Eric lui donne-t-elle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Le surnom donné par sa mère à Eric est </text:span> <text:span text:style-name="T2">.................................... .</text:span></text:p>
      <text:h text:style-name="Heading_20_2" text:outline-level="2">2. Qui est Gaspard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Gaspard est le   </text:span><text:span text:style-name="T2">........................................ .</text:span><text:span text:style-name="T1"> </text:span></text:p>
      <text:h text:style-name="Heading_20_2" text:outline-level="2">3. Où Stéphane veut-il kidnapper Eric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Stéphane veut kidnapper Eric</text:span>  <text:span text:style-name="T2">............................ .</text:span></text:p>
      <text:h text:style-name="Heading_20_2" text:outline-level="2">4. Quelle est la catastrophe commise par Eric 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 <text:span text:style-name="T1">Voici la catastrophe commise par Eric : il a  </text:span><text:span text:style-name="T2">............................ .</text:span></text:p>
      <text:h text:style-name="Heading_20_2" text:outline-level="2">5. Pourquoi Eric n'est-il pas allé à l'école le lendemain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 <text:span text:style-name="T1"> Eric n'est pas allé à l'école le lendemain parce que </text:span><text:span text:style-name="T2">.......................................</text:span><text:span text:style-name="T1"> </text:span>.</text:p>
      <text:p text:style-name="Text_20_body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7:05:10.465000000</dc:date>
    <meta:editing-duration>PT4H7M5S</meta:editing-duration>
    <meta:editing-cycles>1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5" meta:word-count="235" meta:character-count="1263" meta:non-whitespace-character-count="1030"/>
  </office:meta>
</office:document-meta>
</file>