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  <style:style style:name="P2" style:family="paragraph" style:parent-style-name="Text_20_body">
      <style:text-properties fo:color="#004080" fo:font-weight="bold"/>
    </style:style>
    <style:style style:name="P3" style:family="paragraph" style:parent-style-name="Text_20_body">
      <style:text-properties style:text-underline-style="solid" style:text-underline-width="auto" style:text-underline-color="font-color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 style:list-style-name="L5"/>
    <style:style style:name="P9" style:family="paragraph" style:parent-style-name="Text_20_body" style:list-style-name="L6"/>
    <style:style style:name="P10" style:family="paragraph" style:parent-style-name="Text_20_body" style:list-style-name="L7">
      <style:text-properties officeooo:paragraph-rsid="0010b165"/>
    </style:style>
    <style:style style:name="P11" style:family="paragraph" style:parent-style-name="Text_20_body" style:list-style-name="L8">
      <style:text-properties officeooo:paragraph-rsid="0010b165"/>
    </style:style>
    <style:style style:name="P12" style:family="paragraph" style:parent-style-name="Text_20_body">
      <style:paragraph-properties fo:margin-top="0cm" fo:margin-bottom="0cm" loext:contextual-spacing="false"/>
    </style:style>
    <style:style style:name="P13" style:family="paragraph" style:parent-style-name="Text_20_body">
      <style:paragraph-properties fo:margin-top="0cm" fo:margin-bottom="0cm" loext:contextual-spacing="false"/>
      <style:text-properties fo:color="#ff0000" fo:font-weight="bold"/>
    </style:style>
    <style:style style:name="P14" style:family="paragraph" style:parent-style-name="Text_20_body">
      <style:paragraph-properties fo:margin-top="0cm" fo:margin-bottom="0cm" loext:contextual-spacing="false"/>
      <style:text-properties fo:color="#ff0000" fo:font-weight="bold" officeooo:paragraph-rsid="0010b165"/>
    </style:style>
    <style:style style:name="P15" style:family="paragraph" style:parent-style-name="Text_20_body" style:list-style-name="L7">
      <style:paragraph-properties fo:margin-top="0cm" fo:margin-bottom="0cm" loext:contextual-spacing="false"/>
      <style:text-properties officeooo:paragraph-rsid="0010b165"/>
    </style:style>
    <style:style style:name="P16" style:family="paragraph" style:parent-style-name="Standard">
      <style:paragraph-properties fo:margin-top="0cm" fo:margin-bottom="0.499cm" loext:contextual-spacing="false"/>
    </style:style>
    <style:style style:name="P17" style:family="paragraph" style:parent-style-name="Title">
      <style:text-properties officeooo:rsid="000f4915" officeooo:paragraph-rsid="000f4915"/>
    </style:style>
    <style:style style:name="T1" style:family="text">
      <style:text-properties fo:font-weight="bold"/>
    </style:style>
    <style:style style:name="T2" style:family="text">
      <style:text-properties fo:font-weight="bold" officeooo:rsid="000e26b6"/>
    </style:style>
    <style:style style:name="T3" style:family="text">
      <style:text-properties fo:font-weight="bold" officeooo:rsid="0010b165"/>
    </style:style>
    <style:style style:name="T4" style:family="text">
      <style:text-properties fo:color="#ff0000"/>
    </style:style>
    <style:style style:name="T5" style:family="text">
      <style:text-properties fo:color="#ff0000" fo:font-weight="bold"/>
    </style:style>
    <style:style style:name="T6" style:family="text">
      <style:text-properties fo:color="#004080"/>
    </style:style>
    <style:style style:name="T7" style:family="text">
      <style:text-properties fo:color="#004080" fo:font-weight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00ff00" fo:font-weight="bold"/>
    </style:style>
    <style:style style:name="T10" style:family="text">
      <style:text-properties fo:color="#ff8000" fo:font-weight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Le c</text:span><text:span text:style-name="T3">alife que personne n’aimait</text:span></text:p>
      <text:p text:style-name="Subtitle">Rallye-Lecture – Ceinture Vert-Clair</text:p>
      <text:p text:style-name="Text_20_body"><text:span text:style-name="T1"/></text:p>
      <text:h text:style-name="Heading_20_1" text:outline-level="1">4. Que fait le peuple quand il n'est pas content du calife ?</text:h>
      <text:list xml:id="list2257980788" text:style-name="L7">
        <text:list-item>
          <text:p text:style-name="P10">- J'écris la phrase du livre où je trouve la réponse : <text:span text:style-name="T5">???</text:span> </text:p>
        </text:list-item>
        <text:list-item>
          <text:p text:style-name="P10">- Numéro de la page où j'ai trouvé cette phrase (ajoute la photo de la page et envoie-la avec ce mail) : <text:span text:style-name="T5">???</text:span> </text:p>
        </text:list-item>
        <text:list-item>
          <text:p text:style-name="P15">- J'écris la fin de la réponse à la question :<text:span text:style-name="T4"> </text:span><text:span text:style-name="T5">Quand il n'est pas content du calife, le peuple...</text:span></text:p>
        </text:list-item>
      </text:list>
      <text:h text:style-name="Heading_20_1" text:outline-level="1"/>
      <text:h text:style-name="Heading_20_1" text:outline-level="1">5. A la fin de l'histoire, pourquoi le calife est enfin aimé ?</text:h>
      <text:list xml:id="list2276530259" text:style-name="L8">
        <text:list-item>
          <text:p text:style-name="P11">- J'écris la phrase du livre où je trouve la réponse : <text:span text:style-name="T5">???</text:span> </text:p>
        </text:list-item>
        <text:list-item>
          <text:p text:style-name="P11">- Numéro de la page où j'ai trouvé cette phrase (ajoute la photo de la page et envoie-la avec ce mail) : <text:span text:style-name="T5">???</text:span> </text:p>
        </text:list-item>
        <text:list-item>
          <text:p text:style-name="P11"><text:span text:style-name="T5">- J'écris la fin de la réponse à la question : A la fin de l'histoire, le calife est enfin aimé parce que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6T12:59:22.389000000</meta:creation-date>
    <dc:date>2020-04-26T13:22:49.565000000</dc:date>
    <meta:editing-duration>PT24M48S</meta:editing-duration>
    <meta:editing-cycles>5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10" meta:word-count="155" meta:character-count="736" meta:non-whitespace-character-count="592"/>
  </office:meta>
</office:document-meta>
</file>