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  <style:style style:name="P2" style:family="paragraph" style:parent-style-name="Text_20_body">
      <style:text-properties fo:color="#004080" fo:font-weight="bold"/>
    </style:style>
    <style:style style:name="P3" style:family="paragraph" style:parent-style-name="Text_20_body">
      <style:text-properties style:text-underline-style="solid" style:text-underline-width="auto" style:text-underline-color="font-color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P9" style:family="paragraph" style:parent-style-name="Text_20_body" style:list-style-name="L6"/>
    <style:style style:name="P10" style:family="paragraph" style:parent-style-name="Text_20_body">
      <style:paragraph-properties fo:margin-top="0cm" fo:margin-bottom="0cm" loext:contextual-spacing="false"/>
    </style:style>
    <style:style style:name="P11" style:family="paragraph" style:parent-style-name="Text_20_body">
      <style:paragraph-properties fo:margin-top="0cm" fo:margin-bottom="0cm" loext:contextual-spacing="false"/>
      <style:text-properties fo:color="#ff0000" fo:font-weight="bold"/>
    </style:style>
    <style:style style:name="P12" style:family="paragraph" style:parent-style-name="Standard">
      <style:paragraph-properties fo:margin-top="0cm" fo:margin-bottom="0.499cm" loext:contextual-spacing="false"/>
    </style:style>
    <style:style style:name="P13" style:family="paragraph" style:parent-style-name="Title">
      <style:text-properties officeooo:rsid="000f4915" officeooo:paragraph-rsid="000f4915"/>
    </style:style>
    <style:style style:name="T1" style:family="text">
      <style:text-properties fo:font-weight="bold"/>
    </style:style>
    <style:style style:name="T2" style:family="text">
      <style:text-properties fo:font-weight="bold" officeooo:rsid="000e26b6"/>
    </style:style>
    <style:style style:name="T3" style:family="text">
      <style:text-properties fo:color="#ff0000"/>
    </style:style>
    <style:style style:name="T4" style:family="text">
      <style:text-properties fo:color="#ff0000" fo:font-weight="bold"/>
    </style:style>
    <style:style style:name="T5" style:family="text">
      <style:text-properties fo:color="#004080"/>
    </style:style>
    <style:style style:name="T6" style:family="text">
      <style:text-properties fo:color="#004080" fo:font-weight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00ff00" fo:font-weight="bold"/>
    </style:style>
    <style:style style:name="T9" style:family="text">
      <style:text-properties fo:color="#ff8000" fo:font-weight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Le détective Malinou</text:span></text:p>
      <text:p text:style-name="Subtitle">Rallye-Lecture – Ceinture Vert-Clair</text:p>
      <text:p text:style-name="Text_20_body"><text:span text:style-name="T1"/></text:p>
      <text:h text:style-name="Heading_20_1" text:outline-level="1">1. Qu'est-ce que Tasheera a perdu ?</text:h>
      <text:list xml:id="list1097691861" text:style-name="L4">
        <text:list-item>
          <text:p text:style-name="P7">- J'écris la phrase du livre où je trouve la réponse : <text:span text:style-name="T4">???</text:span></text:p>
        </text:list-item>
        <text:list-item>
          <text:p text:style-name="P7">- Numéro de la page où j'ai trouvé cette phrase (ajoute la photo de la page et envoie-la avec ce mail) : <text:span text:style-name="T4">???</text:span> </text:p>
        </text:list-item>
        <text:list-item>
          <text:p text:style-name="P7">- J'écris la réponse à la question :<text:span text:style-name="T3"> </text:span><text:span text:style-name="T4">Tasheera a perdu...</text:span></text:p>
        </text:list-item>
      </text:list>
      <text:h text:style-name="Heading_20_1" text:outline-level="1">3. Pourquoi Rastapouette a-t-il mis des poils de chat près de sa cage ?</text:h>
      <text:list xml:id="list2022104634" text:style-name="L5">
        <text:list-item>
          <text:p text:style-name="P8">- J'écris la phrase du livre où je trouve la réponse : <text:span text:style-name="T4">???</text:span> </text:p>
        </text:list-item>
        <text:list-item>
          <text:p text:style-name="P8">- Numéro de la page où j'ai trouvé cette phrase (ajoute la photo de la page et envoie-la avec ce mail) : <text:span text:style-name="T4">???</text:span> </text:p>
        </text:list-item>
        <text:list-item>
          <text:p text:style-name="P8">- J'écris la réponse à la question :<text:span text:style-name="T3"> </text:span><text:span text:style-name="T4">Rastapouette a mis des poils de chats près de sa cage pour...</text:span></text:p>
        </text:list-item>
      </text:list>
      <text:h text:style-name="Heading_20_1" text:outline-level="1">5. Qu'est-il arrivé à Rastapouette ?</text:h>
      <text:list xml:id="list1303971129" text:style-name="L6">
        <text:list-item>
          <text:p text:style-name="P9">- J'écris la phrase du livre où je trouve la réponse : <text:span text:style-name="T4">???</text:span> </text:p>
        </text:list-item>
        <text:list-item>
          <text:p text:style-name="P9">- Numéro de la page où j'ai trouvé cette phrase (ajoute la photo de la page et envoie-la avec ce mail) : <text:span text:style-name="T4">???</text:span> </text:p>
        </text:list-item>
        <text:list-item>
          <text:p text:style-name="P9">- J'écris la réponse à la question :<text:span text:style-name="T3"> </text:span><text:span text:style-name="T4">Rastapouette a …. 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12:59:22.389000000</meta:creation-date>
    <dc:date>2020-04-26T13:21:49.020000000</dc:date>
    <meta:editing-duration>PT23M48S</meta:editing-duration>
    <meta:editing-cycles>4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14" meta:word-count="192" meta:character-count="919" meta:non-whitespace-character-count="743"/>
  </office:meta>
</office:document-meta>
</file>