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32pt" officeooo:rsid="0012f15f" officeooo:paragraph-rsid="0012f15f" style:font-size-asian="32pt" style:font-size-complex="32pt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P3" style:family="paragraph" style:parent-style-name="Text_20_body">
      <style:text-properties fo:color="#ff0000" fo:font-weight="bold"/>
    </style:style>
    <style:style style:name="P4" style:family="paragraph" style:parent-style-name="Text_20_body" style:list-style-name="L9">
      <style:text-properties fo:color="#ff0000" fo:font-weight="bold"/>
    </style:style>
    <style:style style:name="P5" style:family="paragraph" style:parent-style-name="Text_20_body">
      <style:text-properties style:text-underline-style="solid" style:text-underline-width="auto" style:text-underline-color="font-color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5"/>
    <style:style style:name="P11" style:family="paragraph" style:parent-style-name="Text_20_body" style:list-style-name="L6"/>
    <style:style style:name="P12" style:family="paragraph" style:parent-style-name="Text_20_body" style:list-style-name="L7">
      <style:text-properties officeooo:paragraph-rsid="0010b165"/>
    </style:style>
    <style:style style:name="P13" style:family="paragraph" style:parent-style-name="Text_20_body" style:list-style-name="L8">
      <style:text-properties officeooo:paragraph-rsid="0010b165"/>
    </style:style>
    <style:style style:name="P14" style:family="paragraph" style:parent-style-name="Text_20_body" style:list-style-name="L10"/>
    <style:style style:name="P15" style:family="paragraph" style:parent-style-name="Text_20_body">
      <style:paragraph-properties fo:margin-top="0cm" fo:margin-bottom="0cm" loext:contextual-spacing="false"/>
    </style:style>
    <style:style style:name="P16" style:family="paragraph" style:parent-style-name="Text_20_body">
      <style:paragraph-properties fo:margin-top="0cm" fo:margin-bottom="0cm" loext:contextual-spacing="false"/>
      <style:text-properties fo:color="#ff0000" fo:font-weight="bold"/>
    </style:style>
    <style:style style:name="P17" style:family="paragraph" style:parent-style-name="Text_20_body">
      <style:paragraph-properties fo:margin-top="0cm" fo:margin-bottom="0cm" loext:contextual-spacing="false"/>
      <style:text-properties fo:color="#ff0000" fo:font-weight="bold" officeooo:paragraph-rsid="0010b165"/>
    </style:style>
    <style:style style:name="P18" style:family="paragraph" style:parent-style-name="Text_20_body" style:list-style-name="L7">
      <style:paragraph-properties fo:margin-top="0cm" fo:margin-bottom="0cm" loext:contextual-spacing="false"/>
      <style:text-properties officeooo:paragraph-rsid="0010b165"/>
    </style:style>
    <style:style style:name="P19" style:family="paragraph" style:parent-style-name="Text_20_body" style:list-style-name="L9">
      <style:paragraph-properties fo:margin-top="0cm" fo:margin-bottom="0cm" loext:contextual-spacing="false"/>
    </style:style>
    <style:style style:name="P20" style:family="paragraph" style:parent-style-name="Text_20_body" style:list-style-name="L10">
      <style:paragraph-properties fo:margin-top="0cm" fo:margin-bottom="0cm" loext:contextual-spacing="false"/>
    </style:style>
    <style:style style:name="P21" style:family="paragraph" style:parent-style-name="Standard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T2" style:family="text">
      <style:text-properties fo:font-weight="bold" officeooo:rsid="000e26b6"/>
    </style:style>
    <style:style style:name="T3" style:family="text">
      <style:text-properties fo:font-weight="bold" officeooo:rsid="0010b165"/>
    </style:style>
    <style:style style:name="T4" style:family="text">
      <style:text-properties fo:color="#ff0000"/>
    </style:style>
    <style:style style:name="T5" style:family="text">
      <style:text-properties fo:color="#ff0000" fo:font-weight="bold"/>
    </style:style>
    <style:style style:name="T6" style:family="text">
      <style:text-properties fo:color="#ff0000" style:text-underline-style="solid" style:text-underline-width="auto" style:text-underline-color="font-color" fo:font-weight="bold"/>
    </style:style>
    <style:style style:name="T7" style:family="text">
      <style:text-properties fo:color="#004080"/>
    </style:style>
    <style:style style:name="T8" style:family="text">
      <style:text-properties fo:color="#004080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00ff00" fo:font-weight="bold"/>
    </style:style>
    <style:style style:name="T11" style:family="text">
      <style:text-properties fo:color="#ff8000" fo:font-weight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Le goût du ciel</text:span></text:h>
      <text:p text:style-name="Subtitle">Rallye-Lecture – Ceinture Vert-Clair</text:p>
      <text:p text:style-name="Text_20_body"><text:span text:style-name="T1"/></text:p>
      <text:h text:style-name="Heading_20_2" text:outline-level="2">1. Comment s'appelle le héros de l'histoire ?</text:h>
      <text:p text:style-name="Text_20_body">- Phrase du livre où je trouve la réponse : <text:span text:style-name="T5">???</text:span></text:p>
      <text:p text:style-name="Text_20_body">- Numéro de la page où j'ai trouvé cette phrase : <text:span text:style-name="T5">???</text:span> </text:p>
      <text:p text:style-name="Text_20_body">- J'écris la réponse à la question :<text:span text:style-name="T4"> </text:span><text:span text:style-name="T5">Le héros de l'histoire s'appelle  ...</text:span></text:p>
      <text:h text:style-name="Heading_20_2" text:outline-level="2">5. De qui tombe-t il amoureux ?</text:h>
      <text:p text:style-name="Text_20_body">- Phrase du livre où je trouve la réponse : <text:span text:style-name="T5">???</text:span></text:p>
      <text:p text:style-name="Text_20_body">- Numéro de la page où j'ai trouvé cette phrase : <text:span text:style-name="T5">???</text:span> </text:p>
      <text:p text:style-name="Text_20_body">- J'écris la réponse à la question :<text:span text:style-name="T4"> </text:span><text:span text:style-name="T5">Il tombe amoureux de 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6T12:59:22.389000000</meta:creation-date>
    <dc:date>2020-04-26T15:20:25.777000000</dc:date>
    <meta:editing-duration>PT2H22M23S</meta:editing-duration>
    <meta:editing-cycles>7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10" meta:word-count="95" meta:character-count="464" meta:non-whitespace-character-count="375"/>
  </office:meta>
</office:document-meta>
</file>