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 style:list-style-name="L9">
      <style:text-properties fo:color="#ff0000" fo:font-weight="bold"/>
    </style:style>
    <style:style style:name="P3" style:family="paragraph" style:parent-style-name="Text_20_body">
      <style:text-properties fo:color="#004080" fo:font-weight="bold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>
      <style:text-properties officeooo:paragraph-rsid="0010b165"/>
    </style:style>
    <style:style style:name="P12" style:family="paragraph" style:parent-style-name="Text_20_body" style:list-style-name="L8">
      <style:text-properties officeooo:paragraph-rsid="0010b165"/>
    </style:style>
    <style:style style:name="P13" style:family="paragraph" style:parent-style-name="Text_20_body" style:list-style-name="L10"/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fo:color="#ff0000" fo:font-weight="bold"/>
    </style:style>
    <style:style style:name="P16" style:family="paragraph" style:parent-style-name="Text_20_body">
      <style:paragraph-properties fo:margin-top="0cm" fo:margin-bottom="0cm" loext:contextual-spacing="false"/>
      <style:text-properties fo:color="#ff0000" fo:font-weight="bold" officeooo:paragraph-rsid="0010b165"/>
    </style:style>
    <style:style style:name="P17" style:family="paragraph" style:parent-style-name="Text_20_body" style:list-style-name="L7">
      <style:paragraph-properties fo:margin-top="0cm" fo:margin-bottom="0cm" loext:contextual-spacing="false"/>
      <style:text-properties officeooo:paragraph-rsid="0010b165"/>
    </style:style>
    <style:style style:name="P18" style:family="paragraph" style:parent-style-name="Text_20_body" style:list-style-name="L9">
      <style:paragraph-properties fo:margin-top="0cm" fo:margin-bottom="0cm" loext:contextual-spacing="false"/>
    </style:style>
    <style:style style:name="P19" style:family="paragraph" style:parent-style-name="Text_20_body" style:list-style-name="L10">
      <style:paragraph-properties fo:margin-top="0cm" fo:margin-bottom="0cm" loext:contextual-spacing="false"/>
    </style:style>
    <style:style style:name="P20" style:family="paragraph" style:parent-style-name="Standard">
      <style:paragraph-properties fo:margin-top="0cm" fo:margin-bottom="0.499cm" loext:contextual-spacing="false"/>
    </style:style>
    <style:style style:name="P21" style:family="paragraph" style:parent-style-name="Title">
      <style:text-properties officeooo:rsid="00126ab4" officeooo:paragraph-rsid="00126ab4"/>
    </style:style>
    <style:style style:name="T1" style:family="text">
      <style:text-properties fo:font-weight="bold"/>
    </style:style>
    <style:style style:name="T2" style:family="text">
      <style:text-properties fo:font-weight="bold" officeooo:rsid="000e26b6"/>
    </style:style>
    <style:style style:name="T3" style:family="text">
      <style:text-properties fo:font-weight="bold" officeooo:rsid="0010b165"/>
    </style:style>
    <style:style style:name="T4" style:family="text">
      <style:text-properties fo:color="#ff0000"/>
    </style:style>
    <style:style style:name="T5" style:family="text">
      <style:text-properties fo:color="#ff0000" fo:font-weight="bold"/>
    </style:style>
    <style:style style:name="T6" style:family="text">
      <style:text-properties fo:color="#ff0000" style:text-underline-style="solid" style:text-underline-width="auto" style:text-underline-color="font-color" fo:font-weight="bold"/>
    </style:style>
    <style:style style:name="T7" style:family="text">
      <style:text-properties fo:color="#004080"/>
    </style:style>
    <style:style style:name="T8" style:family="text">
      <style:text-properties fo:color="#004080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ff00" fo:font-weight="bold"/>
    </style:style>
    <style:style style:name="T11" style:family="text">
      <style:text-properties fo:color="#ff8000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M</text:span><text:span text:style-name="T1">iss monde des sorcières</text:span></text:p>
      <text:p text:style-name="Subtitle">Rallye-Lecture – Ceinture Vert-Clair</text:p>
      <text:p text:style-name="Text_20_body"><text:span text:style-name="T1"/></text:p>
      <text:h text:style-name="Heading_20_1" text:outline-level="1">1. Combien de sorcières participent finalement au concours ? : </text:h>
      <text:p text:style-name="Text_20_body">- Voici la liste de toutes les sorcières qui participent finalement au concours :</text:p>
      <text:list xml:id="list1743902006" text:style-name="L9">
        <text:list-item>
          <text:p text:style-name="P18"><text:span text:style-name="T5">à la page... je trouve la sorcière....</text:span> </text:p>
        </text:list-item>
        <text:list-item>
          <text:p text:style-name="P18"><text:span text:style-name="T5">à la page... je trouve la sorcière....</text:span> </text:p>
        </text:list-item>
        <text:list-item>
          <text:p text:style-name="P2">etc...</text:p>
        </text:list-item>
      </text:list>
      <text:p text:style-name="Text_20_body">- J'écris la phrase réponse à la question : <text:span text:style-name="T5">..... sorcières participent finalement à ce concours.</text:span></text:p>
      <text:h text:style-name="Heading_20_1" text:outline-level="1">2. Parmi ces 3 sorcières, laquelle n'existe pas dans le roman : La sorcière de la Grande Pyramide, la sorcière Boubourose ou la sorcière de la Tocquée du Dôme ?</text:h>
      <text:p text:style-name="Text_20_body">- J'écris les 2 phrases du livre où je trouve le nom des 2 sorcières qui existent dans le roman:</text:p>
      <text:list xml:id="list2260995431" text:style-name="L10">
        <text:list-item>
          <text:p text:style-name="P19"><text:span text:style-name="T5">à la page numéro ..... , je trouve le nom de la sorcière ....</text:span> </text:p>
        </text:list-item>
        <text:list-item>
          <text:p text:style-name="P13"><text:span text:style-name="T5">à la page numéro ..... , je trouve le nom de la sorcière ....</text:span> </text:p>
        </text:list-item>
      </text:list>
      <text:p text:style-name="Text_20_body">- J'écris la phrase réponse à la question : <text:span text:style-name="T5">La sorcière qui n'existe pas dans le roman est la sorcière .....</text:span></text:p>
      <text:h text:style-name="Heading_20_1" text:outline-level="1">4. Qui gagne le concours de Miss Monde des Sorcières ?</text:h>
      <text:p text:style-name="Text_20_body">- J'écris la phrase du livre où je trouve la réponse : <text:span text:style-name="T5">???</text:span> </text:p>
      <text:p text:style-name="Text_20_body">- Numéro de la page où j'ai trouvé cette phrase :  <text:span text:style-name="T5">???</text:span> </text:p>
      <text:p text:style-name="Text_20_body">- J'écris la phrase réponse à la question : <text:span text:style-name="T5">Celle qui gagne le concours de Miss Monde des Sorcière est ...</text:span></text:p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5:05:14.155000000</dc:date>
    <meta:editing-duration>PT2H7M12S</meta:editing-duration>
    <meta:editing-cycles>6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7" meta:word-count="223" meta:character-count="1155" meta:non-whitespace-character-count="945"/>
  </office:meta>
</office:document-meta>
</file>