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36pt" officeooo:rsid="001d7105" officeooo:paragraph-rsid="001d7105" style:font-size-asian="36pt" style:font-size-complex="36pt"/>
    </style:style>
    <style:style style:name="P2" style:family="paragraph" style:parent-style-name="Text_20_body">
      <style:text-properties fo:font-weight="bold" officeooo:paragraph-rsid="0019bd64"/>
    </style:style>
    <style:style style:name="P3" style:family="paragraph" style:parent-style-name="Text_20_body">
      <style:text-properties officeooo:paragraph-rsid="001a821a"/>
    </style:style>
    <style:style style:name="P4" style:family="paragraph" style:parent-style-name="Text_20_body">
      <style:text-properties officeooo:paragraph-rsid="001b90cc"/>
    </style:style>
    <style:style style:name="P5" style:family="paragraph" style:parent-style-name="Text_20_body">
      <style:text-properties officeooo:paragraph-rsid="001d7105"/>
    </style:style>
    <style:style style:name="P6" style:family="paragraph" style:parent-style-name="Subtitl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9bd64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7407f"/>
    </style:style>
    <style:style style:name="T5" style:family="text">
      <style:text-properties officeooo:rsid="001b90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iseau Oiselle</text:h>
      <text:p text:style-name="P6">Rallye-Lecture – Ceintur<text:span text:style-name="T4">e Violette</text:span></text:p>
      <text:p text:style-name="P2"><text:span text:style-name="T1"/></text:p>
      <text:h text:style-name="Heading_20_2" text:outline-level="2">1. Que rêve de faire l’Oiselle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L'Oiselle rêve de </text:span> <text:span text:style-name="T2">.................................... .</text:span></text:p>
      <text:h text:style-name="Heading_20_2" text:outline-level="2">2. Pendant combien de jours l’Oiseau dans sa cage attend-il l’Oiselle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Dans sa cage, l'Oiseau attend l'Oiselle pendant   </text:span><text:span text:style-name="T2">........  </text:span><text:span text:style-name="T1">jours </text:span><text:span text:style-name="T2">. </text:span></text:p>
      <text:h text:style-name="Heading_20_2" text:outline-level="2">3. Où a disparu l’Oiseau ?</text:h>
      <text:p text:style-name="P5">- Phrase du livre où je trouve la réponse : <text:span text:style-name="T2">???</text:span><text:line-break/>- Numéro de la page où j'ai trouvé cette phrase  : <text:span text:style-name="T2">???</text:span></text:p>
      <text:p text:style-name="P5">- Réponse à la question : <text:span text:style-name="T1">L'Oiseau</text:span>  <text:span text:style-name="T2">............................ .</text:span></text:p>
      <text:h text:style-name="Heading_20_2" text:outline-level="2">4. Qu’arrive-t-il à l’oiseau dans sa cage ouverte ?</text:h>
      <text:p text:style-name="P5">- Phrase du livre où je trouve la réponse : <text:span text:style-name="T2">???</text:span><text:line-break/>- Numéro de la page où j'ai trouvé cette phrase  : <text:span text:style-name="T2">???</text:span><text:line-break/>- Réponse à la question : <text:span text:style-name="T1">Dans la cage ouverte de l'Oiseau,  </text:span><text:span text:style-name="T2">............................ .</text:span></text:p>
      <text:h text:style-name="Heading_20_2" text:outline-level="2">5. L’Oiseau retrouve-t-il l’Oiselle ?</text:h>
      <text:p text:style-name="P5">- Phrase du livre où je trouve la réponse : <text:span text:style-name="T2">???</text:span><text:line-break/>- Numéro de la page où j'ai trouvé cette phrase  : <text:span text:style-name="T2">???</text:span><text:line-break/>- Réponse à la question : <text:span text:style-name="T1"> </text:span> <text:span text:style-name="T2">Oui ???? Non ???? Je ne sais pas ????</text:span><text:span text:style-name="T1"> 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7:16:28.809000000</dc:date>
    <meta:editing-duration>PT4H7M43S</meta:editing-duration>
    <meta:editing-cycles>1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5" meta:word-count="225" meta:character-count="1178" meta:non-whitespace-character-count="953"/>
  </office:meta>
</office:document-meta>
</file>