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9.252cm" table:align="margins"/>
    </style:style>
    <style:style style:name="Tableau1.A" style:family="table-column">
      <style:table-column-properties style:column-width="6.004cm" style:rel-column-width="42532*"/>
    </style:style>
    <style:style style:name="Tableau1.B" style:family="table-column">
      <style:table-column-properties style:column-width="3.247cm" style:rel-column-width="2300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1e0e50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2065f3"/>
    </style:style>
    <style:style style:name="P4" style:family="paragraph" style:parent-style-name="Heading_20_3">
      <style:paragraph-properties fo:margin-top="0cm" fo:margin-bottom="0cm" loext:contextual-spacing="false"/>
    </style:style>
    <style:style style:name="P5" style:family="paragraph" style:parent-style-name="Heading_20_3">
      <style:paragraph-properties fo:margin-top="0cm" fo:margin-bottom="0cm" loext:contextual-spacing="false"/>
      <style:text-properties fo:font-size="2pt" style:font-size-asian="1.75pt" style:font-size-complex="2pt"/>
    </style:style>
    <style:style style:name="P6" style:family="paragraph" style:parent-style-name="Heading_20_3">
      <style:paragraph-properties fo:margin-top="0cm" fo:margin-bottom="0cm" loext:contextual-spacing="false"/>
      <style:text-properties fo:background-color="#81d41a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4pt" officeooo:rsid="001e0e50" officeooo:paragraph-rsid="001e0e50" style:font-name-asian="NSimSun" style:font-size-asian="14pt" style:font-name-complex="Arial" style:font-size-complex="14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4pt" fo:font-weight="bold" officeooo:rsid="001e0e50" officeooo:paragraph-rsid="001e0e50" style:font-name-asian="NSimSun" style:font-size-asian="14pt" style:font-weight-asian="bold" style:font-name-complex="Arial" style:font-size-complex="14pt" style:font-weight-complex="bold"/>
    </style:style>
    <style:style style:name="P9" style:family="paragraph" style:parent-style-name="Heading_20_3">
      <style:paragraph-properties fo:margin-top="0cm" fo:margin-bottom="0cm" loext:contextual-spacing="false"/>
    </style:style>
    <style:style style:name="P10" style:family="paragraph" style:parent-style-name="Heading_20_3">
      <style:paragraph-properties fo:margin-top="0cm" fo:margin-bottom="0cm" loext:contextual-spacing="false"/>
      <style:text-properties officeooo:paragraph-rsid="0020f4c6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Liberation Serif" fo:font-size="14pt" officeooo:paragraph-rsid="0020f4c6" style:font-name-asian="NSimSun" style:font-size-asian="14pt" style:font-name-complex="Arial" style:font-size-complex="14pt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20f4c6"/>
    </style:style>
    <style:style style:name="P15" style:family="paragraph" style:parent-style-name="Text_20_body">
      <style:paragraph-properties fo:margin-top="0cm" fo:margin-bottom="0cm" loext:contextual-spacing="false"/>
      <style:text-properties fo:background-color="#81d41a"/>
    </style:style>
    <style:style style:name="P16" style:family="paragraph" style:parent-style-name="Text_20_body" style:list-style-name="L2">
      <style:paragraph-properties fo:margin-top="0cm" fo:margin-bottom="0cm" loext:contextual-spacing="false"/>
      <style:text-properties fo:background-color="#ff8000"/>
    </style:style>
    <style:style style:name="P17" style:family="paragraph" style:parent-style-name="Text_20_body" style:list-style-name="L2">
      <style:paragraph-properties fo:margin-top="0cm" fo:margin-bottom="0cm" loext:contextual-spacing="false"/>
      <style:text-properties fo:background-color="#ff0000"/>
    </style:style>
    <style:style style:name="P18" style:family="paragraph" style:parent-style-name="Standard">
      <style:paragraph-properties fo:margin-top="0cm" fo:margin-bottom="0cm" loext:contextual-spacing="false"/>
    </style:style>
    <style:style style:name="T1" style:family="text">
      <style:text-properties fo:font-style="italic"/>
    </style:style>
    <style:style style:name="T2" style:family="text">
      <style:text-properties officeooo:rsid="0020f4c6"/>
    </style:style>
    <style:style style:name="T3" style:family="text">
      <style:text-properties officeooo:rsid="00233a56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8"><text:span text:style-name="Strong_20_Emphasis">Question 1 : Une abeille naît dans un oeuf.</text:span> </text:p>
        <text:p text:style-name="P1">faux</text:p>
        <text:p text:style-name="P1"><text:span text:style-name="Strong_20_Emphasis">Question 2 : Une abeille meurt après avoir piqué quelqu'un.</text:span> </text:p>
        <text:p text:style-name="P15">vrai</text:p>
        <text:p text:style-name="P1"><text:span text:style-name="Strong_20_Emphasis">Question 3 : Une abeille peut piquer pour s'amuser.</text:span> </text:p>
        <text:p text:style-name="P15">faux</text:p>
        <text:p text:style-name="P1"><text:span text:style-name="Strong_20_Emphasis">Question 4 : La meilleure méthode pour retirer le dard d'une abeille...</text:span> </text:p>
        <text:p text:style-name="P15">c'est de le racler avec un objet plat.</text:p>
        <text:p text:style-name="P1"><text:span text:style-name="Strong_20_Emphasis">Question 5 : Tous les insectes ont...</text:span> </text:p>
        <text:p text:style-name="P1">4 pattes.</text:p>
        <text:p text:style-name="P1"><text:span text:style-name="Strong_20_Emphasis">Question 6 : Un bourdon peut piquer.</text:span> </text:p>
        <text:p text:style-name="P15">vrai</text:p>
        <text:p text:style-name="P1"><text:span text:style-name="Strong_20_Emphasis">Question 7 : Combien existe-t-il d'espèces d'abeilles dans le monde ?</text:span> </text:p>
        <text:p text:style-name="P15">plus de 20 000.</text:p>
        <text:p text:style-name="P1"><text:span text:style-name="Strong_20_Emphasis">Question 8 : Un éleveur d'abeilles s'appelle un ...</text:span> </text:p>
        <text:p text:style-name="P15">apiculteur.</text:p>
        <text:p text:style-name="P1"><text:span text:style-name="Strong_20_Emphasis">Question 9 : Les abeilles fabriquent naturellement de la cire.</text:span> </text:p>
        <text:p text:style-name="P15">vrai.</text:p>
        <text:p text:style-name="P1"><text:span text:style-name="Strong_20_Emphasis">Question 10 : Les alvéoles des ruches ont une forme... </text:span></text:p>
        <text:p text:style-name="P15">d'hexagone.</text:p>
        <text:p text:style-name="P1"><text:span text:style-name="Strong_20_Emphasis">Question 11 : La structure utilisée par les abeilles pour leurs alvéoles est celle qui offre la meilleure résistance.</text:span> </text:p>
        <text:p text:style-name="P1"><text:span text:style-name="T1">Sans réponse</text:span> </text:p>
        <text:p text:style-name="P1"><text:span text:style-name="Strong_20_Emphasis">Question 12 : Quand on enfume une ruche, cela fait s'enfuir les abeilles.</text:span> </text:p>
        <text:p text:style-name="P15">faux</text:p>
        <text:h text:style-name="P4" text:outline-level="3">Question 13 :</text:h>
        <text:p text:style-name="P1"><text:span text:style-name="Strong_20_Emphasis">Question 13 a) : Le pollen se trouve à l'emplacement n°.... de la ruche.</text:span> </text:p>
        <text:p text:style-name="P1"><text:span text:style-name="T1">Sans réponse</text:span> </text:p>
        <text:p text:style-name="P1"><text:span text:style-name="Strong_20_Emphasis">Question 13 b) : Le miel se trouve à l'emplacement n°.... de la ruche.</text:span> </text:p>
        <text:p text:style-name="P1"><text:span text:style-name="T1">Sans réponse</text:span> </text:p>
        <text:p text:style-name="P1"><text:span text:style-name="Strong_20_Emphasis">Question 13 c) : Le couvain se trouve à l'emplacement n°.... de la ruche.</text:span> </text:p>
        <text:p text:style-name="P1"><text:span text:style-name="T1">Sans réponse</text:span> </text:p>
        <text:p text:style-name="P1"><text:span text:style-name="Strong_20_Emphasis">Question 14 : On reconnaît la reine des abeilles à son dessin de couronne sur le dos.</text:span> </text:p>
        <text:p text:style-name="P15">faux</text:p>
        <text:p text:style-name="P1"><text:span text:style-name="Strong_20_Emphasis">Question 15 : La reine des abeilles vit ...</text:span> </text:p>
        <text:p text:style-name="P15">de 4 à 5 ans.</text:p>
        <text:h text:style-name="P4" text:outline-level="3">Question 16 :</text:h>
        <text:p text:style-name="P1"><text:span text:style-name="Strong_20_Emphasis">Question 16 a) :</text:span> 2</text:p>
        <text:p text:style-name="P1"><text:span text:style-name="Strong_20_Emphasis">Question 16 b) :</text:span> 4</text:p>
        <text:p text:style-name="P1"><text:span text:style-name="Strong_20_Emphasis">Question 16 c) :</text:span> 1</text:p>
        <text:p text:style-name="P1"><text:span text:style-name="Strong_20_Emphasis">Question 16 d) :</text:span> 5</text:p>
        <text:p text:style-name="P1"><text:span text:style-name="Strong_20_Emphasis">Question 16 e) :</text:span> 3</text:p>
        <text:p text:style-name="P1"><text:span text:style-name="Strong_20_Emphasis">Question 17 : Les reines émettent un son particulier.</text:span> </text:p>
        <text:p text:style-name="P1"><text:span text:style-name="T1">Sans réponse</text:span> </text:p>
        <text:p text:style-name="P1"><text:span text:style-name="Strong_20_Emphasis">Question 18 : Les phéromones sont des odeurs qui permettent aux abeilles de ...</text:span> </text:p>
        <text:p text:style-name="P15">communiquer.</text:p>
        <text:p text:style-name="P1"><text:span text:style-name="Strong_20_Emphasis">Question 19 : En "dansant", une abeille peut indiquer aux autres l'endroit où elle a trouvé de la nourriture.</text:span> </text:p>
        <text:p text:style-name="P15">vrai</text:p>
        <text:p text:style-name="P1"><text:span text:style-name="Strong_20_Emphasis">Question 20 : Une abeille qui butine peut récolter : </text:span></text:p>
        <text:list xml:id="list3596474199" text:style-name="L2">
          <text:list-item>
            <text:p text:style-name="P16">du nectar. </text:p>
          </text:list-item>
          <text:list-item>
            <text:p text:style-name="P17">du miel. </text:p>
          </text:list-item>
          <text:list-item>
            <text:p text:style-name="P16">du pollen. </text:p>
          </text:list-item>
        </text:list>
        <text:p text:style-name="P1"><text:span text:style-name="Strong_20_Emphasis">Question 21 : Une abeille fabrique du miel avec sa salive.</text:span> </text:p>
        <text:p text:style-name="P15">vrai</text:p>
        <text:p text:style-name="P1"><text:span text:style-name="Strong_20_Emphasis">Question 22 : Pour faire un kilogramme de miel, il faut 15 jours de travail de combien d'abeilles ?</text:span> </text:p>
        <text:p text:style-name="P1"><text:span text:style-name="T1">Sans réponse</text:span> </text:p>
        <text:p text:style-name="P1"><text:span text:style-name="Strong_20_Emphasis">Question 23 : Qu'est-ce qui, lorsque l'on observe du miel au microscope, nous permet d'identifier les fleurs butinées par les abeilles qui l'ont produit ?</text:span> </text:p>
        <text:p text:style-name="P1"><text:span text:style-name="T1">Sans réponse</text:span> </text:p>
        <text:p text:style-name="P1"><text:span text:style-name="Strong_20_Emphasis">Question 24 : En butinant, les abeilles permettent à de nombreuses plantes à fleurs de se reproduire.</text:span> </text:p>
        <text:p text:style-name="P15">vrai</text:p>
        <text:p text:style-name="P1"><text:span text:style-name="Strong_20_Emphasis">Question 25 : Quels types de rayons lumineux les abeilles voit-elles alors que ceux-ci sont invisibles pour les humains ?</text:span> </text:p>
        <text:p text:style-name="P1">le soleil derriere les nuages et le chant magnétique de la <text:span text:style-name="T2">T</text:span>erre.</text:p>
        <text:p text:style-name="P1"><text:span text:style-name="Strong_20_Emphasis">Question 26 : Cite 3 aliments qui ne pourraient pas exister sans les abeilles.</text:span> </text:p>
        <text:p text:style-name="P15">melon,tomates,cerises.</text:p>
        <text:h text:style-name="P4" text:outline-level="3"/>
        <text:p text:style-name="P18"/>
        <text:h text:style-name="P6" text:outline-level="3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h text:style-name="P10" text:outline-level="3">Information personnelles</text:h>
              <text:p text:style-name="P14"><text:span text:style-name="Strong_20_Emphasis">Prénom de l'élève :</text:span> </text:p>
              <text:p text:style-name="P14">Mohammed B. (521)</text:p>
              <text:p text:style-name="P14"><text:span text:style-name="Strong_20_Emphasis">Adresse email</text:span> </text:p>
              <text:p text:style-name="P13">amelbenni3@gmail.com</text:p>
            </table:table-cell>
            <table:table-cell table:style-name="Tableau1.B1" office:value-type="string">
              <text:p text:style-name="P7"><text:span text:style-name="T3">16</text:span>/26</text:p>
              <text:p text:style-name="P7">=</text:p>
              <text:p text:style-name="P8">1<text:span text:style-name="T3">2,5</text:span>/20</text:p>
            </table:table-cell>
          </table:table-row>
        </table:table>
        <text:h text:style-name="P5" text:outline-level="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14:08.466000000</meta:creation-date>
    <dc:date>2020-04-20T10:30:46.032000000</dc:date>
    <meta:editing-duration>PT1H36M19S</meta:editing-duration>
    <meta:editing-cycles>10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71" meta:word-count="466" meta:character-count="2583" meta:non-whitespace-character-count="2152"/>
  </office:meta>
</office:document-meta>
</file>