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5.597cm" style:rel-column-width="3173*"/>
    </style:style>
    <style:style style:name="Tableau1.B" style:family="table-column">
      <style:table-column-properties style:column-width="3.655cm" style:rel-column-width="207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4pt" officeooo:rsid="001f9dd2" officeooo:paragraph-rsid="000daafd" style:font-name-asian="NSimSun" style:font-size-asian="14pt" style:font-name-complex="Arial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4pt" officeooo:rsid="000daafd" officeooo:paragraph-rsid="000daafd" style:font-name-asian="NSimSun" style:font-size-asian="14pt" style:font-name-complex="Arial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1f9dd2" officeooo:paragraph-rsid="000daafd" style:font-name-asian="NSimSun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daafd" officeooo:paragraph-rsid="000daafd" style:font-name-asian="NSimSun" style:font-size-asian="14pt" style:font-weight-asian="bold" style:font-name-complex="Arial" style:font-size-complex="14pt" style:font-weight-complex="bold"/>
    </style:style>
    <style:style style:name="P5" style:family="paragraph" style:parent-style-name="Heading_20_3">
      <style:paragraph-properties fo:margin-top="0cm" fo:margin-bottom="0cm" loext:contextual-spacing="false"/>
    </style:style>
    <style:style style:name="P6" style:family="paragraph" style:parent-style-name="Heading_20_3">
      <style:paragraph-properties fo:margin-top="0cm" fo:margin-bottom="0cm" loext:contextual-spacing="false"/>
      <style:text-properties officeooo:paragraph-rsid="000daafd"/>
    </style:style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officeooo:paragraph-rsid="000daafd" fo:background-color="#81d41a"/>
    </style:style>
    <style:style style:name="P10" style:family="paragraph" style:parent-style-name="Text_20_body">
      <style:paragraph-properties fo:margin-top="0cm" fo:margin-bottom="0cm" loext:contextual-spacing="false"/>
      <style:text-properties officeooo:paragraph-rsid="000daafd" fo:background-color="#81d41a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0daafd" fo:background-color="#81d41a"/>
    </style:style>
    <style:style style:name="P12" style:family="paragraph" style:parent-style-name="Text_20_body" style:list-style-name="L2">
      <style:paragraph-properties fo:margin-top="0cm" fo:margin-bottom="0cm" loext:contextual-spacing="false"/>
      <style:text-properties fo:background-color="#81d41a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daafd" fo:background-color="#ff8000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0daafd" style:font-name-asian="NSimSun" style:font-size-asian="14pt" style:font-name-complex="Arial" style:font-size-complex="14pt"/>
    </style:style>
    <style:style style:name="P15" style:family="paragraph" style:parent-style-name="Text_20_body">
      <style:paragraph-properties fo:margin-top="0cm" fo:margin-bottom="0cm" loext:contextual-spacing="false"/>
      <style:text-properties officeooo:paragraph-rsid="000daafd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fo:font-size="2pt" officeooo:paragraph-rsid="000daafd" style:font-size-asian="1.75pt" style:font-size-complex="2pt"/>
    </style:style>
    <style:style style:name="P18" style:family="paragraph" style:parent-style-name="Standard">
      <style:paragraph-properties fo:margin-top="0cm" fo:margin-bottom="0cm" loext:contextual-spacing="false"/>
      <style:text-properties officeooo:paragraph-rsid="000daafd"/>
    </style:style>
    <style:style style:name="T1" style:family="text">
      <style:text-properties officeooo:rsid="001eb405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Question 1 : Les pyramides d’Égypte ont toutes la même forme.</text:span> </text:p>
      <text:p text:style-name="P8">faux</text:p>
      <text:p text:style-name="P7"><text:span text:style-name="Strong_20_Emphasis">Question 2 : Les pyramides d’Égypte ressemblent à ce qu’elles étaient à l’origine</text:span> </text:p>
      <text:p text:style-name="P8">faux</text:p>
      <text:p text:style-name="P7"><text:span text:style-name="Strong_20_Emphasis">Question 3 : La Pyramide de Khéops a été construite par des esclaves.</text:span> </text:p>
      <text:p text:style-name="P8">faux</text:p>
      <text:p text:style-name="P7"><text:span text:style-name="Strong_20_Emphasis">Question 4 : Les pyramides égyptiennes ont toutes une base carrée.</text:span> </text:p>
      <text:p text:style-name="P8">vrai.</text:p>
      <text:p text:style-name="P7"><text:span text:style-name="Strong_20_Emphasis">Question 5 : Où la pyramide de Khéops se situe-t-elle ?</text:span> </text:p>
      <text:p text:style-name="P8">sur le plateau de Gizeh, au Nord de l’Égypte.</text:p>
      <text:h text:style-name="P5" text:outline-level="3">Question 6 : </text:h>
      <text:p text:style-name="P7"><text:span text:style-name="Strong_20_Emphasis">Question 6. a) : Hauteur en mètre :</text:span> </text:p>
      <text:p text:style-name="P7"><text:span text:style-name="T2">Sans réponse</text:span> </text:p>
      <text:p text:style-name="P7"><text:span text:style-name="Strong_20_Emphasis">Question 6. b) : côté de la base en mètre :</text:span> </text:p>
      <text:p text:style-name="P7"><text:span text:style-name="T2">Sans réponse</text:span> </text:p>
      <text:p text:style-name="P7"><text:span text:style-name="Strong_20_Emphasis">Question 7 : Les deux autres pyramides proches de celle de Khéops sont : </text:span></text:p>
      <text:list xml:id="list1339202176" text:style-name="L2">
        <text:list-item>
          <text:p text:style-name="P12">Khéphren. </text:p>
        </text:list-item>
        <text:list-item>
          <text:p text:style-name="P12">Mykérinos. </text:p>
        </text:list-item>
      </text:list>
      <text:p text:style-name="P7"><text:span text:style-name="Strong_20_Emphasis">Question 8 : Le nez du Sphinx a été brisé au...</text:span> </text:p>
      <text:p text:style-name="P7"><text:span text:style-name="T2">Sans réponse</text:span> </text:p>
      <text:p text:style-name="P7"><text:span text:style-name="Strong_20_Emphasis">Question 9 : À l’origine, les pyramides étaient lisses.</text:span> </text:p>
      <text:p text:style-name="P8">vrai.</text:p>
      <text:h text:style-name="P5" text:outline-level="3">Question 10 :</text:h>
      <text:p text:style-name="P7"><text:span text:style-name="Strong_20_Emphasis">Question 10 a) : L'entrée principale se trouve dans la partie numéro...</text:span> </text:p>
      <text:p text:style-name="P8">4.</text:p>
      <text:p text:style-name="P7"><text:span text:style-name="Strong_20_Emphasis">Question 10 b) : La fausse chambre funéraire se trouve dans la partie numéro...</text:span> </text:p>
      <text:p text:style-name="P8">5.</text:p>
      <text:p text:style-name="P7"><text:span text:style-name="Strong_20_Emphasis">Question 10 c) : La grande galerie se trouve dans la partie numéro...</text:span> </text:p>
      <text:p text:style-name="P8">2.</text:p>
      <text:p text:style-name="P7"><text:span text:style-name="Strong_20_Emphasis">Question 10 d) : La chambre de la reine se trouve dans la partie numéro...</text:span> </text:p>
      <text:p text:style-name="P8">3.</text:p>
      <text:p text:style-name="P7"><text:span text:style-name="Strong_20_Emphasis">Question 10 e) : La chambre du pharaon se trouve dans la partie numéro...</text:span> </text:p>
      <text:p text:style-name="P8">1.</text:p>
      <text:p text:style-name="P7"><text:span text:style-name="Strong_20_Emphasis">Question 11 : Combien de pyramides égyptiennes ont été construites ?</text:span> </text:p>
      <text:p text:style-name="P7">plus d’un millier.</text:p>
      <text:p text:style-name="P7"><text:span text:style-name="Strong_20_Emphasis">Question 12 : Comment appelle-t-on les premiers tombeaux royaux rectangulaires construits vers – 3 200 ?</text:span> </text:p>
      <text:p text:style-name="P7"><text:span text:style-name="T2">Sans réponse</text:span> </text:p>
      <text:p text:style-name="P7"><text:span text:style-name="Strong_20_Emphasis">Question 13 : Par quel moyen les Égyptiens ont-ils transporté les pierres qu’ils n’ont pas taillées sur place ?</text:span> </text:p>
      <text:p text:style-name="P8">par bateau.</text:p>
      <text:p text:style-name="P7"><text:span text:style-name="Strong_20_Emphasis">Question 14 : Un traîneau glisse mieux sur le sable...</text:span> </text:p>
      <text:p text:style-name="P8">mouillé.</text:p>
      <text:p text:style-name="P7"><text:span text:style-name="Strong_20_Emphasis">Question 15 : Le système des contrepoids permet d’élever une charge en tirant vers… </text:span></text:p>
      <text:p text:style-name="P8">le bas.</text:p>
      <text:h text:style-name="P5" text:outline-level="3">Question 16 :</text:h>
      <text:p text:style-name="P7"><text:span text:style-name="Strong_20_Emphasis">Question 16 : A quel pharaon ce cartouche est-il dédié ?</text:span> </text:p>
      <text:p text:style-name="P8">Khéops</text:p>
      <text:p text:style-name="P7"><text:span text:style-name="Strong_20_Emphasis">Question 17 : La Pyramide de Khéops a été construite par des esclaves.</text:span> </text:p>
      <text:p text:style-name="P7">faux</text:p>
      <text:p text:style-name="P7"><text:span text:style-name="Strong_20_Emphasis">Question 18 : Le sarcophage de Khéops a sans doute été volé :</text:span> </text:p>
      <text:p text:style-name="P7">dans l’Antiquité.</text:p>
      <text:p text:style-name="P7"><text:span text:style-name="Strong_20_Emphasis">Question 19 : La muographie permet d’obtenir une image de l’intérieur d’une pyramide grâce aux muons, qui ont pour origine les rayons cosmiques.</text:span> </text:p>
      <text:p text:style-name="P8">vrai.</text:p>
      <text:p text:style-name="P7"><text:span text:style-name="Strong_20_Emphasis">Question 20 : Combien de cavités inconnues la mission ScanPyramids a-t-elle découvertes ?</text:span> </text:p>
      <text:p text:style-name="P7">1.</text:p>
      <text:p text:style-name="P7"><text:span text:style-name="Strong_20_Emphasis">Cite trois raisons pour lesquelles les pharaons ont cessé de construire des pyramides.</text:span> </text:p>
      <text:p text:style-name="P8">Les pyramides sont très visible pour les voleurs .<text:line-break/>Ca couté trop cher.<text:line-break/>Les pharaon sont arrêter de croire au dieu du soleil.</text:p>
      <text:p text:style-name="P7"><text:span text:style-name="Strong_20_Emphasis">Question 22 : Où les pharaons ont-ils ensuite caché leurs tombeaux ?</text:span> </text:p>
      <text:p text:style-name="P7">Dans des boîte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h text:style-name="P6" text:outline-level="3">Information personnelles</text:h>
            <text:p text:style-name="P15"><text:span text:style-name="Strong_20_Emphasis">Prénom de l'élève :</text:span> </text:p>
            <text:p text:style-name="P15">Mohammed B. (521)</text:p>
            <text:p text:style-name="P15"><text:span text:style-name="Strong_20_Emphasis">Adresse email</text:span> </text:p>
            <text:p text:style-name="P14">amelbenni3@gmail.com</text:p>
          </table:table-cell>
          <table:table-cell table:style-name="Tableau1.B1" office:value-type="string">
            <text:p text:style-name="P2">14/22</text:p>
            <text:p text:style-name="P2">=</text:p>
            <text:p text:style-name="P4">12,5/20</text:p>
          </table:table-cell>
        </table:table-row>
      </table:table>
      <text:h text:style-name="P5" text:outline-level="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5385*" fo:start-indent="0cm" fo:end-indent="0.249cm"/>
          <style:column style:rel-width="53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7:45:30.575000000</meta:creation-date>
    <dc:date>2020-03-26T17:51:53.068000000</dc:date>
    <meta:editing-duration>PT6M23S</meta:editing-duration>
    <meta:editing-cycles>1</meta:editing-cycles>
    <meta:document-statistic meta:table-count="1" meta:image-count="0" meta:object-count="0" meta:page-count="1" meta:paragraph-count="66" meta:word-count="442" meta:character-count="2486" meta:non-whitespace-character-count="2075"/>
    <meta:generator>LibreOffice/6.1.5.2$Windows_X86_64 LibreOffice_project/90f8dcf33c87b3705e78202e3df5142b201bd805</meta:generator>
  </office:meta>
</office:document-meta>
</file>