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36pt" officeooo:rsid="0019bd64" officeooo:paragraph-rsid="0019bd64" style:font-size-asian="36pt" style:font-size-complex="36pt"/>
    </style:style>
    <style:style style:name="P2" style:family="paragraph" style:parent-style-name="Heading_20_1">
      <style:text-properties officeooo:paragraph-rsid="0019bd64"/>
    </style:style>
    <style:style style:name="P3" style:family="paragraph" style:parent-style-name="Text_20_body" style:list-style-name="L16">
      <style:text-properties fo:color="#ff0000" fo:font-weight="bold"/>
    </style:style>
    <style:style style:name="P4" style:family="paragraph" style:parent-style-name="Text_20_body" style:list-style-name="L17"/>
    <style:style style:name="P5" style:family="paragraph" style:parent-style-name="Text_20_body">
      <style:text-properties officeooo:paragraph-rsid="0019bd64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margin-top="0cm" fo:margin-bottom="0cm" loext:contextual-spacing="false"/>
      <style:text-properties fo:color="#ff0000" fo:font-weight="bold"/>
    </style:style>
    <style:style style:name="P9" style:family="paragraph" style:parent-style-name="Text_20_body">
      <style:paragraph-properties fo:margin-top="0cm" fo:margin-bottom="0cm" loext:contextual-spacing="false"/>
      <style:text-properties fo:color="#ff0000" style:text-underline-style="solid" style:text-underline-width="auto" style:text-underline-color="font-color" fo:font-weight="bold"/>
    </style:style>
    <style:style style:name="P10" style:family="paragraph" style:parent-style-name="Subtitle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19bd64"/>
    </style:style>
    <style:style style:name="T1" style:family="text">
      <style:text-properties fo:color="#ff0000"/>
    </style:style>
    <style:style style:name="T2" style:family="text">
      <style:text-properties fo:color="#ff0000" fo:font-weight="bold"/>
    </style:style>
    <style:style style:name="T3" style:family="text">
      <style:text-properties fo:color="#ff0000" fo:font-weight="bold" officeooo:rsid="0017407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4c145"/>
    </style:style>
    <style:style style:name="T6" style:family="text">
      <style:text-properties officeooo:rsid="0017407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amuel, le réveil du boomerang</text:h>
      <text:p text:style-name="P10">Rallye-Lecture – Ceintur<text:span text:style-name="T6">e Bleu-foncé</text:span></text:p>
      <text:h text:style-name="P2" text:outline-level="1">1. Où Samuel trouve-t-il le boomerang de son oncle ?</text:h>
      <text:p text:style-name="P5">- Phrase du livre où je trouve la réponse : <text:span text:style-name="T2">???</text:span><text:line-break/>- Numéro de la page où j'ai trouvé cette phrase  : <text:span text:style-name="T2">???</text:span></text:p>
      <text:p text:style-name="P5">- Réponse à la question : <text:span text:style-name="T1">Samuel trouve le boomerang de son oncle dans</text:span> <text:span text:style-name="T2">............................ .</text:span><text:span text:style-name="T4"> .</text:span></text:p>
      <text:h text:style-name="Heading_20_1" text:outline-level="1">2. Quel est le contenu du message que l'oncle Julius a laissé près du boomerang ?</text:h>
      <text:p text:style-name="P5">- Phrase du livre où je trouve la réponse : <text:span text:style-name="T2">???</text:span><text:line-break/>- Numéro de la page où j'ai trouvé cette phrase  : <text:span text:style-name="T2">???</text:span></text:p>
      <text:p text:style-name="P5">- Réponse à la question : <text:span text:style-name="T1">Près du boomerang, l'oncle Julius a laissé  </text:span><text:span text:style-name="T2">............................</text:span><text:span text:style-name="T4"> .</text:span></text:p>
      <text:h text:style-name="Heading_20_1" text:outline-level="1">3. Quel argument décide Lionel à essayer le boomerang ?</text:h>
      <text:p text:style-name="P5">- Phrase du livre où je trouve la réponse : <text:span text:style-name="T2">???</text:span><text:line-break/>- Numéro de la page où j'ai trouvé cette phrase  : <text:span text:style-name="T2">???</text:span></text:p>
      <text:p text:style-name="P5">- Réponse à la question : <text:span text:style-name="T1">Lionel se décide à essayer le boomerang parce que Samuel a</text:span>  <text:span text:style-name="T2">............................ .</text:span></text:p>
      <text:h text:style-name="Heading_20_1" text:outline-level="1">4. Lors du premier lancer de Samuel, que fait le boomerang lorsqu'il atterrit ?</text:h>
      <text:p text:style-name="P5">- Phrase du livre où je trouve la réponse : <text:span text:style-name="T2">???</text:span><text:line-break/>- Numéro de la page où j'ai trouvé cette phrase  : <text:span text:style-name="T2">???</text:span><text:line-break/>- Réponse à la question : <text:span text:style-name="T1">Lors du premier lancer de Samuel, le boomerang  </text:span><text:span text:style-name="T2">............................ .</text:span></text:p>
      <text:h text:style-name="Heading_20_1" text:outline-level="1">5. Pourquoi le boomerang fonce-t-il toujours sur Samuel  ?</text:h>
      <text:p text:style-name="P5">- Phrase du livre où je trouve la réponse : <text:span text:style-name="T2">???</text:span><text:line-break/>- Numéro de la page où j'ai trouvé cette phrase  : <text:span text:style-name="T2">???</text:span><text:line-break/>- Réponse à la question : <text:span text:style-name="T1">Le boomerang fonce toujours sur Samuel parce que </text:span> <text:span text:style-name="T2">............................ </text:span>.</text:p>
      <text:p text:style-name="Text_20_body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2:59:22.389000000</meta:creation-date>
    <dc:date>2020-04-26T16:36:21.436000000</dc:date>
    <meta:editing-duration>PT3H38M17S</meta:editing-duration>
    <meta:editing-cycles>12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15" meta:word-count="265" meta:character-count="1432" meta:non-whitespace-character-count="1171"/>
  </office:meta>
</office:document-meta>
</file>